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gen van een laagspanningskabel en lagedrukgasleiding langs West-Vlisterdijk thv 63 en 64 te Vlist</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een aanvraag omgevingsvergunning ontvangen voor het leggen van een laagspanningskabel en een lagedrukgasleiding langs West-Vlisterdijk t.h.v. 63 en 64 te Vlist. De aanvraag is geregistreerd onder zaaknummer 1931112006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7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20065</meta:user-defined>
    <dc:language>nl</dc:language>
    <meta:user-defined meta:name="OVERHEIDop.locatietype/OVERHEIDop.gebiedsmarkering">Perceel</meta:user-defined>
    <meta:user-defined meta:name="DC.title">Kennisgeving ontvangst aanvraag omgevingsvergunning voor het leggen van een laagspanningskabel en lagedrukgasleiding langs West-Vlisterdijk thv 63 en 64 te Vlist</meta:user-defined>
    <meta:user-defined meta:name="DCTERMS.W3CDTF/DCTERMS.available">2023-06-07</meta:user-defined>
    <meta:user-defined meta:name="DCTERMS.W3CDTF/OVERHEIDop.jaargang">2023</meta:user-defined>
    <meta:user-defined meta:name="OVERHEIDop.publicationIssue">247754</meta:user-defined>
    <meta:user-defined meta:name="OVERHEIDop.GmbID/DC.identifier">gmb-2023-247754</meta:user-defined>
    <meta:user-defined meta:name="OVERHEIDop.versieInformatie"/>
  </office:meta>
</office:document-meta>
</file>