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hoogwerker aan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D-090515 / Z-23-179768 </text:span>
                </text:span>Stationsplein in Beverwijk, plaatsen hoogwerker, 1 keer per 3 maanden in april, juli en oktober. 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januar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77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0515 / Z-23-179768 </meta:user-defined>
    <dc:language>nl</dc:language>
    <meta:user-defined meta:name="OVERHEIDop.locatietype/OVERHEIDop.gebiedsmarkering">Weg</meta:user-defined>
    <meta:user-defined meta:name="DC.title">Toestemming voor het plaatsen van een hoogwerker aan Stationsplein te Beverwij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75</meta:user-defined>
    <meta:user-defined meta:name="OVERHEIDop.GmbID/DC.identifier">gmb-2023-24775</meta:user-defined>
    <meta:user-defined meta:name="OVERHEIDop.versieInformatie"/>
  </office:meta>
</office:document-meta>
</file>