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eringbrug, Lisserweg 12, 2156 LB, realiseren in- en uitrit in de voortuin van de woning, verzenddatum 23-05-2023, zaaknummer 7804479, olonummer 78171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74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teringbrug, Lisserweg 12, 2156 LB, realiseren in- en uitrit in de voortuin van de woning, verzenddatum 23-05-2023, zaaknummer 7804479, olonummer 78171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49</meta:user-defined>
    <meta:user-defined meta:name="OVERHEIDop.GmbID/DC.identifier">gmb-2023-247749</meta:user-defined>
    <meta:user-defined meta:name="OVERHEIDop.versieInformatie"/>
  </office:meta>
</office:document-meta>
</file>