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bijbehorende bouwwerken aan Eendenparkweg ongenummerd nabij nummer 4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ongenummerd, nabij nummer 42 het bouwen van een woning met bijbehorende bouwwerken 3852 L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74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met bijbehorende bouwwerken aan Eendenparkweg ongenummerd nabij nummer 42 te Ermelo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48</meta:user-defined>
    <meta:user-defined meta:name="OVERHEIDop.GmbID/DC.identifier">gmb-2023-247748</meta:user-defined>
    <meta:user-defined meta:name="OVERHEIDop.versieInformatie"/>
  </office:meta>
</office:document-meta>
</file>