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(kademuur bij de steiger) Leeuwarden, (11058138) legaliseren van het informatieb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7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vergunning Nieuwestad (kademuur bij de steiger) Leeuwarden, (11058138) legaliseren van het informatiebord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43</meta:user-defined>
    <meta:user-defined meta:name="OVERHEIDop.GmbID/DC.identifier">gmb-2023-247743</meta:user-defined>
    <meta:user-defined meta:name="OVERHEIDop.versieInformatie"/>
  </office:meta>
</office:document-meta>
</file>