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unit aan Buitenbrinkweg ongenummerd nabij nummer 41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Buitenbrinkweg ongenummerd, nabij nummer 41 het plaatsen van een tijdelijke unit 3853 LT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4774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4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4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plaatsen van een tijdelijke unit aan Buitenbrinkweg ongenummerd nabij nummer 41 te Ermelo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741</meta:user-defined>
    <meta:user-defined meta:name="OVERHEIDop.GmbID/DC.identifier">gmb-2023-247741</meta:user-defined>
    <meta:user-defined meta:name="OVERHEIDop.versieInformatie"/>
  </office:meta>
</office:document-meta>
</file>