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straat 46, 8401C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melding ontvangen voor activiteiten waarvoor geen vergunningplicht geldt op de locatie Hoofdstraat 46, 8401CA Gorredijk. De melding is geregistreerd onder zaaknummer Z2023-00002805. De melding betreft:</text:p>
            <text:p text:style-name="common-al">het houden van Buddha to Buddha event van 5 t/m 9 jun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77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straat 46, 8401CA Gorre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39</meta:user-defined>
    <meta:user-defined meta:name="OVERHEIDop.GmbID/DC.identifier">gmb-2023-247739</meta:user-defined>
    <meta:user-defined meta:name="OVERHEIDop.versieInformatie"/>
  </office:meta>
</office:document-meta>
</file>