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sserbroek, Lisserdijk 442, 2165 AG, plaatsen van een steiger in de Ringvaart verzenddatum 03-06-2023, zaaknummer 7808826, olonummer 78125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isserbroek, Lisserdijk 442, 2165 AG, plaatsen van een steiger in de Ringvaart verzenddatum 03-06-2023, zaaknummer 7808826, olonummer 7812521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37</meta:user-defined>
    <meta:user-defined meta:name="OVERHEIDop.GmbID/DC.identifier">gmb-2023-247737</meta:user-defined>
    <meta:user-defined meta:name="OVERHEIDop.versieInformatie"/>
  </office:meta>
</office:document-meta>
</file>