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lan De Ruiter kavel 15 sectie P 3781 (Strengen) 5406 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6-2023 een aanvraag omgevingsvergunning ontvangen.</text:p>
            <text:p text:style-name="common-al">Het betreft een aanvraag op locatie Plan de Ruiter kavel 15 sectie P 3781 (Strengen) 5406 CV Uden met omschrijving "bouwen van een vrijstaande woning".</text:p>
            <text:p text:style-name="common-al">De zaak is geregistreerd onder nummer 4191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773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3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19152023</meta:user-defined>
    <meta:user-defined meta:name="DCTERMS.abstract">bouwen van een vrijstaande woning (kavel 15, Plan de Ruiter, perceel P 3781)</meta:user-defined>
    <dc:language>nl</dc:language>
    <meta:user-defined meta:name="OVERHEIDop.locatietype/OVERHEIDop.gebiedsmarkering">Punt</meta:user-defined>
    <meta:user-defined meta:name="DC.title">Ingediende aanvraag omgevingsvergunning Plan De Ruiter kavel 15 sectie P 3781 (Strengen) 5406 CV Ud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33</meta:user-defined>
    <meta:user-defined meta:name="OVERHEIDop.GmbID/DC.identifier">gmb-2023-247733</meta:user-defined>
    <meta:user-defined meta:name="OVERHEIDop.versieInformatie"/>
  </office:meta>
</office:document-meta>
</file>