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errasuitbreiding (30m2 extra) tijdens het evenement Fete de la Musique op 17 juni 2023 aan 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23 mei 2023 aanvraag terrasuitbreiding (30m2 extra) tijdens het evenement Fete de la Musique op het Pauwenplein op 17 juni 2023 3851 N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7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terrasuitbreiding (30m2 extra) tijdens het evenement Fete de la Musique op 17 juni 2023 aan Pauwenplein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32</meta:user-defined>
    <meta:user-defined meta:name="OVERHEIDop.GmbID/DC.identifier">gmb-2023-247732</meta:user-defined>
    <meta:user-defined meta:name="OVERHEIDop.versieInformatie"/>
  </office:meta>
</office:document-meta>
</file>