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Langhústerdyk 1 Jelsum, (11058034) herbestemmen van de monumentale boerderij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08 jun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772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72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72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vergunning Langhústerdyk 1 Jelsum, (11058034) herbestemmen van de monumentale boerderij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725</meta:user-defined>
    <meta:user-defined meta:name="OVERHEIDop.GmbID/DC.identifier">gmb-2023-247725</meta:user-defined>
    <meta:user-defined meta:name="OVERHEIDop.versieInformatie"/>
  </office:meta>
</office:document-meta>
</file>