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einsdorp, Venneperweg 1209, 2144 KH, realiseren verhogen van de nok en het uitbreiden van het dak aan de achterzijde van de woning, verzenddatum 02-06-2023, zaaknummer 7806181, olonummer 784236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7724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724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724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Beinsdorp, Venneperweg 1209, 2144 KH, realiseren verhogen van de nok en het uitbreiden van het dak aan de achterzijde van de woning, verzenddatum 02-06-2023, zaaknummer 7806181, olonummer 7842363.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7724</meta:user-defined>
    <meta:user-defined meta:name="OVERHEIDop.GmbID/DC.identifier">gmb-2023-247724</meta:user-defined>
    <meta:user-defined meta:name="OVERHEIDop.versieInformatie"/>
  </office:meta>
</office:document-meta>
</file>