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uurtfeest 50-jarig bestaan Buurtvereniging Antoniusstraat op 1 juli 2023 aan Postelplein in Oost West en Middelbeers       [OIR-L-2023-0101]</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3 een melding afgehandeld. De gemeente geeft hiermee aan dat voor het buurtfeest 50-jarig bestaan Buurtvereniging Antoniusstraat op 1 juli 2023 aan Postelplein in Oost West en Middelbeers       [OIR-L-2023-0101] geen vergunningplicht geldt. Het kenmerk van de gemeente voor deze zaak is 08234028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7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0282</meta:user-defined>
    <meta:user-defined meta:name="DCTERMS.abstract">buurtfeest 50-jarig bestaan Buurtvereniging Antoniusstraat op 1 juli 2023</meta:user-defined>
    <dc:language>nl</dc:language>
    <meta:user-defined meta:name="OVERHEIDop.locatietype/OVERHEIDop.gebiedsmarkering">Punt</meta:user-defined>
    <meta:user-defined meta:name="OVERHEIDop.locatietype/OVERHEIDop.gebiedsmarkering">Vlak</meta:user-defined>
    <meta:user-defined meta:name="DC.title">Melding voor het buurtfeest 50-jarig bestaan Buurtvereniging Antoniusstraat op 1 juli 2023 aan Postelplein in Oost West en Middelbeers       [OIR-L-2023-0101]</meta:user-defined>
    <meta:user-defined meta:name="DCTERMS.W3CDTF/DCTERMS.available">2023-06-07</meta:user-defined>
    <meta:user-defined meta:name="DCTERMS.W3CDTF/OVERHEIDop.jaargang">2023</meta:user-defined>
    <meta:user-defined meta:name="OVERHEIDop.publicationIssue">247721</meta:user-defined>
    <meta:user-defined meta:name="OVERHEIDop.GmbID/DC.identifier">gmb-2023-247721</meta:user-defined>
    <meta:user-defined meta:name="OVERHEIDop.versieInformatie"/>
  </office:meta>
</office:document-meta>
</file>