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endrik Andriessenlaan 30, 2132KH, realiseren van twee dakkapellen op het achterdakvlak van de woning, verzenddatum 02-06-2023, zaaknummer 7805922, olonummer 78379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Hendrik Andriessenlaan 30, 2132KH, realiseren van twee dakkapellen op het achterdakvlak van de woning, verzenddatum 02-06-2023, zaaknummer 7805922, olonummer 7837909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7</meta:user-defined>
    <meta:user-defined meta:name="OVERHEIDop.GmbID/DC.identifier">gmb-2023-247717</meta:user-defined>
    <meta:user-defined meta:name="OVERHEIDop.versieInformatie"/>
  </office:meta>
</office:document-meta>
</file>