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angesân Leeuwarden, (11058022) realiseren van ligplaatsen voor pleziervaartui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08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771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1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1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gevraagde vergunning Langesân Leeuwarden, (11058022) realiseren van ligplaatsen voor pleziervaartuigen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716</meta:user-defined>
    <meta:user-defined meta:name="OVERHEIDop.GmbID/DC.identifier">gmb-2023-247716</meta:user-defined>
    <meta:user-defined meta:name="OVERHEIDop.versieInformatie"/>
  </office:meta>
</office:document-meta>
</file>