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Speelbrinkweg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een besluit genomen op de aanvraag met zaaknummer Z2023-00000066 voor een straatbarbecue op 8 juli 2023, locatie Speelbrinkweg 6 t/m 16,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771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1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1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Speelbrinkweg 6, 8084CG 't Harde</meta:user-defined>
    <dc:language>nl</dc:language>
    <meta:user-defined meta:name="OVERHEIDop.locatietype/OVERHEIDop.gebiedsmarkering">Punt</meta:user-defined>
    <meta:user-defined meta:name="DC.title">Kennisgeving besluit op Evenementenvergunning, Speelbrinkweg 't Hard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10</meta:user-defined>
    <meta:user-defined meta:name="OVERHEIDop.GmbID/DC.identifier">gmb-2023-247710</meta:user-defined>
    <meta:user-defined meta:name="OVERHEIDop.versieInformatie"/>
  </office:meta>
</office:document-meta>
</file>