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ratis uitdelen van koffie aan Bre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0282 / 2-22-179757 Breestraat te Beverwijk, </text:span>tijdelijke standplaatsvergunning voor gratis uitdelen koffie, op 13 jan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januar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77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0282 / 2-22-179757 </meta:user-defined>
    <dc:language>nl</dc:language>
    <meta:user-defined meta:name="OVERHEIDop.locatietype/OVERHEIDop.gebiedsmarkering">Weg</meta:user-defined>
    <meta:user-defined meta:name="DC.title">Toestemming voor het gratis uitdelen van koffie aan Breestraat te Beverw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71</meta:user-defined>
    <meta:user-defined meta:name="OVERHEIDop.GmbID/DC.identifier">gmb-2023-24771</meta:user-defined>
    <meta:user-defined meta:name="OVERHEIDop.versieInformatie"/>
  </office:meta>
</office:document-meta>
</file>