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Bep van Klaverenstraat 5, 2134 CM, vestigen van een woongroep, verzenddatum 02-06-2023, zaaknummer 7804017, olonummer 784097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70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0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0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fddorp, Bep van Klaverenstraat 5, 2134 CM, vestigen van een woongroep, verzenddatum 02-06-2023, zaaknummer 7804017, olonummer 7840979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06</meta:user-defined>
    <meta:user-defined meta:name="OVERHEIDop.GmbID/DC.identifier">gmb-2023-247706</meta:user-defined>
    <meta:user-defined meta:name="OVERHEIDop.versieInformatie"/>
  </office:meta>
</office:document-meta>
</file>