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Opening Station Almere Centrum van 1 februari 2023 t/m 1 februari 2023 - Stationsplein 27, Stationshal Almere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5557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4 december 2022</text:p>
            <text:p text:style-name="common-al">
            <text:span text:style-name="nadrukvet">Omschrijving:</text:span> Opening Station Almere Centrum van 1 februari 2023 t/m 1 februari 2023</text:p>
            <text:p text:style-name="common-al">
            <text:span text:style-name="nadrukvet">Locatie:</text:span> Stationsplein 27, Stationshal Almere Centrum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7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77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 - aanvraag evenementenvergunning - Opening Station Almere Centrum van 1 februari 2023 t/m 1 februari 2023 - Stationsplein 27, Stationshal Almere Centrum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770</meta:user-defined>
    <meta:user-defined meta:name="OVERHEIDop.GmbID/DC.identifier">gmb-2023-24770</meta:user-defined>
    <meta:user-defined meta:name="OVERHEIDop.versieInformatie"/>
  </office:meta>
</office:document-meta>
</file>