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Vledderveld 6, 2151 JS, realiseren uitbouw op het dakterras van de woning, verzenddatum 02-06-2023, zaaknummer 7803328, olonummer 78317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Vledderveld 6, 2151 JS, realiseren uitbouw op het dakterras van de woning, verzenddatum 02-06-2023, zaaknummer 7803328, olonummer 783179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98</meta:user-defined>
    <meta:user-defined meta:name="OVERHEIDop.GmbID/DC.identifier">gmb-2023-247698</meta:user-defined>
    <meta:user-defined meta:name="OVERHEIDop.versieInformatie"/>
  </office:meta>
</office:document-meta>
</file>