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venkom Camminghaburen Leeuwarden, (11058020) realiseren van ligplaatsen voor pleziervaartui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6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Aangevraagde vergunning Havenkom Camminghaburen Leeuwarden, (11058020) realiseren van ligplaatsen voor pleziervaartui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97</meta:user-defined>
    <meta:user-defined meta:name="OVERHEIDop.GmbID/DC.identifier">gmb-2023-247697</meta:user-defined>
    <meta:user-defined meta:name="OVERHEIDop.versieInformatie"/>
  </office:meta>
</office:document-meta>
</file>