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oppenwier, Binnenbuorren naast 11 het aanbrengen van walbeschoeiing ( Rauwerd H 2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oppenwier, Binnenbuorren naast 11 OV20230334 het aanbrengen van walbeschoeiing ( Rauwerd H 271) (datum verzending brief / besluit: 31-05-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6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Poppenwier, Binnenbuorren naast 11 het aanbrengen van walbeschoeiing ( Rauwerd H 271)</meta:user-defined>
    <meta:user-defined meta:name="DCTERMS.W3CDTF/DCTERMS.available">2023-06-08</meta:user-defined>
    <meta:user-defined meta:name="DCTERMS.W3CDTF/OVERHEIDop.jaargang">2023</meta:user-defined>
    <meta:user-defined meta:name="OVERHEIDop.publicationIssue">247695</meta:user-defined>
    <meta:user-defined meta:name="OVERHEIDop.GmbID/DC.identifier">gmb-2023-247695</meta:user-defined>
    <meta:user-defined meta:name="OVERHEIDop.versieInformatie"/>
  </office:meta>
</office:document-meta>
</file>