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1 - 3 te Joure: ontvangen melding Activiteitenbesluit milieubeheer (MB 2023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mei-2023 is een melding op grond van het Activiteitenbesluit milieubeheer ontvangen voor deze locatie. Het gaat om het starten van een bedrijf (verkoop, onderhoud en reparatie van tuin- en park machines, quads / ATV's,elektrische scooters en motoren LEV's.)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6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De Poel 1 - 3 te Joure: ontvangen melding Activiteitenbesluit milieubeheer (MB 20230075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94</meta:user-defined>
    <meta:user-defined meta:name="OVERHEIDop.GmbID/DC.identifier">gmb-2023-247694</meta:user-defined>
    <meta:user-defined meta:name="OVERHEIDop.versieInformatie"/>
  </office:meta>
</office:document-meta>
</file>