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het Zuukerfeest aan 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Zuukerfeest (tentfeest) aan Zuukerend 4, 8161RJ Epe. Datum besluit: 05-06-2023Zaaknummer: 826927</text:p>
            <text:p text:style-name="common-al">Datum en tijdstip ontheffing: </text:p>
            <text:p text:style-name="common-al">Woensdag 14-06-2023 van 20:00 tot 00:00Donderdag 15-06-2023 van 19:00 tot 00:00Vrijdag 16-06-2023 van 16:00 tot 00:30 zaterdag 17-06-2023 van 13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76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65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het Zuukerfeest aan Zuukerend 4, 8161RJ E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92</meta:user-defined>
    <meta:user-defined meta:name="OVERHEIDop.GmbID/DC.identifier">gmb-2023-247692</meta:user-defined>
    <meta:user-defined meta:name="OVERHEIDop.versieInformatie"/>
  </office:meta>
</office:document-meta>
</file>