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Koekenbakkers van 02-07-2023 tot en met 10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6-05-2023 een aanvraag voor een evenementenvergunning ontvangen. De aanvraag heeft zaaknummer 772039.</text:p>
            <text:p text:style-name="common-al">De aanvraag gaat over:Naam evenement: KoekenbakkersDatum evenement: van 02-07-2023 tot en met 10-09-2023Locatie evenement: Op de kop van de TurfmarktActiviteiten: ‘Koekenbakkers’ muziekstuk.  </text:p>
            <text:p text:style-name="common-al">
            <text:span text:style-name="nadrukvet">Waarom p</text:span>
            <text:span text:style-name="nadrukvet">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</text:span>
            <text:span text:style-name="nadrukvet">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769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9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9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233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Koekenbakkers van 02-07-2023 tot en met 10-09-2023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7691</meta:user-defined>
    <meta:user-defined meta:name="OVERHEIDop.GmbID/DC.identifier">gmb-2023-247691</meta:user-defined>
    <meta:user-defined meta:name="OVERHEIDop.versieInformatie"/>
  </office:meta>
</office:document-meta>
</file>