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5-2023 hebben wij aanvraag reguliere omgevingsvergunning voor het bouwen van een kapschuur op het adres Weth. Goselinkstraat 10b in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5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768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0849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Op 26-05-2023 hebben wij aanvraag reguliere omgevingsvergunning voor het bouwen van een kapschuur op het adres Weth. Goselinkstraat 10b in Hengevelde ontvangen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87</meta:user-defined>
    <meta:user-defined meta:name="OVERHEIDop.GmbID/DC.identifier">gmb-2023-247687</meta:user-defined>
    <meta:user-defined meta:name="OVERHEIDop.versieInformatie"/>
  </office:meta>
</office:document-meta>
</file>