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Workum, Hoekseize 18 A het plaatsen van een verdiepingsvloer van het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Workum, Hoekseize 18 A OV20230127 het plaatsen van een verdiepingsvloer van het bijgebouw (datum verzending brief / besluit: 30-05-2023)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7685</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685</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685</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Workum, Hoekseize 18 A het plaatsen van een verdiepingsvloer van het bijgebouw</meta:user-defined>
    <meta:user-defined meta:name="DCTERMS.W3CDTF/DCTERMS.available">2023-06-08</meta:user-defined>
    <meta:user-defined meta:name="DCTERMS.W3CDTF/OVERHEIDop.jaargang">2023</meta:user-defined>
    <meta:user-defined meta:name="OVERHEIDop.publicationIssue">247685</meta:user-defined>
    <meta:user-defined meta:name="OVERHEIDop.GmbID/DC.identifier">gmb-2023-247685</meta:user-defined>
    <meta:user-defined meta:name="OVERHEIDop.versieInformatie"/>
  </office:meta>
</office:document-meta>
</file>