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vel en entree begane grond (toegangsdeur restaurant Asado), Gantelplein 9 (begane grond) en 9A (eerste verdieping) (aangevraagd als 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89</text:p>
            <text:p text:style-name="common-al">
            <text:span text:style-name="nadrukvet">Omschrijving: </text:span>het wijzigen van gevel en entree begane grond (toegangsdeur restaurant Asado)</text:p>
            <text:p text:style-name="common-al">
            <text:span text:style-name="nadrukvet">Locatie: </text:span>Gantelplein 9 (begane grond) en 9A (eerste verdieping) (aangevraagd als 9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6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wijzigen van gevel en entree begane grond (toegangsdeur restaurant Asado), Gantelplein 9 (begane grond) en 9A (eerste verdieping) (aangevraagd als 9A) te Wateringen</meta:user-defined>
    <meta:user-defined meta:name="DCTERMS.W3CDTF/DCTERMS.available">2023-06-07</meta:user-defined>
    <meta:user-defined meta:name="DCTERMS.W3CDTF/OVERHEIDop.jaargang">2023</meta:user-defined>
    <meta:user-defined meta:name="OVERHEIDop.publicationIssue">247684</meta:user-defined>
    <meta:user-defined meta:name="OVERHEIDop.GmbID/DC.identifier">gmb-2023-247684</meta:user-defined>
    <meta:user-defined meta:name="OVERHEIDop.versieInformatie"/>
  </office:meta>
</office:document-meta>
</file>