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Mud Masters 2023, van 9 tot en met 11 juni 2023, verzenddatum 02-06-2023, locatie ter hoogte van de Big Spotters Hill start/ finish te Vijfhuizen en het Haarlemmermeerse bos te Hoofddorp, zaaknummer 7325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68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8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8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evenementenvergunning, Mud Masters 2023, van 9 tot en met 11 juni 2023, verzenddatum 02-06-2023, locatie ter hoogte van de Big Spotters Hill start/ finish te Vijfhuizen en het Haarlemmermeerse bos te Hoofddorp, zaaknummer 7325949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83</meta:user-defined>
    <meta:user-defined meta:name="OVERHEIDop.GmbID/DC.identifier">gmb-2023-247683</meta:user-defined>
    <meta:user-defined meta:name="OVERHEIDop.versieInformatie"/>
  </office:meta>
</office:document-meta>
</file>