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r de Draai 18 e Oudega: aanvraag vergunning bouwen van een vrijstaande woning (OV 2023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jun-2023 is een aanvraag om een omgevingsvergunning binnengekomen voor deze locatie. Het gaat om het bouw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68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er de Draai 18 e Oudega: aanvraag vergunning bouwen van een vrijstaande woning (OV 2023013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82</meta:user-defined>
    <meta:user-defined meta:name="OVERHEIDop.GmbID/DC.identifier">gmb-2023-247682</meta:user-defined>
    <meta:user-defined meta:name="OVERHEIDop.versieInformatie"/>
  </office:meta>
</office:document-meta>
</file>