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6-2023 hebben wij een vergunning verleend voor het houden van een evenement (Touwtrektoernooi op 25 juni 2023) op het adres Bentelosestraat 55a 7497MP Bentelo. Deze vergunning staat ingeschreven onder zaaknummer 00005045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767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7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7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04586</meta:user-defined>
    <meta:user-defined meta:name="DCTERMS.abstract">het houden van een evenement (Touwtrektoernooi op 25 juni 2023)</meta:user-defined>
    <dc:language>nl</dc:language>
    <meta:user-defined meta:name="OVERHEIDop.locatietype/OVERHEIDop.gebiedsmarkering">Punt</meta:user-defined>
    <meta:user-defined meta:name="DC.title">Op 05-06-2023 hebben wij een vergunning verleend voor het houden van een evenement (Touwtrektoernooi op 25 juni 2023) op het adres Bentelosestraat 55a 7497MP Bentelo. Deze vergunning staat ingeschreven onder zaaknummer 0000504586.</meta:user-defined>
    <meta:user-defined meta:name="DCTERMS.W3CDTF/DCTERMS.available">2023-06-07</meta:user-defined>
    <meta:user-defined meta:name="DCTERMS.W3CDTF/OVERHEIDop.jaargang">2023</meta:user-defined>
    <meta:user-defined meta:name="OVERHEIDop.publicationIssue">247676</meta:user-defined>
    <meta:user-defined meta:name="OVERHEIDop.GmbID/DC.identifier">gmb-2023-247676</meta:user-defined>
    <meta:user-defined meta:name="OVERHEIDop.versieInformatie"/>
  </office:meta>
</office:document-meta>
</file>