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anleggen van een inrit voor de woning en het verplaatsen van een straatkast en eventueel lantaarnpaal aan Horn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in- en uitrit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090363 / Z-22-178917 Hornlaan 27 te Beverwijk, </text:span>aanleggen van een inrit voor de woning en het verplaatsen van een straatkast en eventueel lantaarnpaal, afgewezen op 11 januari 2023.</text:p>
              </text:list-item>
            </text:list>
            <text:p text:style-name="common-al">Beverwijk, 19 januari 2023</text:p>
            <text:p text:style-name="common-al">De burgemeester voornoemd,</text:p>
            <text:p text:style-name="common-al">M.E. Smi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476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6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D-090363 / Z-22-178917 </meta:user-defined>
    <dc:language>nl</dc:language>
    <meta:user-defined meta:name="OVERHEIDop.locatietype/OVERHEIDop.gebiedsmarkering">Adres</meta:user-defined>
    <meta:user-defined meta:name="DC.title">Melding voor het aanleggen van een inrit voor de woning en het verplaatsen van een straatkast en eventueel lantaarnpaal aan Hornlaan 27 te Beverwijk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767</meta:user-defined>
    <meta:user-defined meta:name="OVERHEIDop.GmbID/DC.identifier">gmb-2023-24767</meta:user-defined>
    <meta:user-defined meta:name="OVERHEIDop.versieInformatie"/>
  </office:meta>
</office:document-meta>
</file>