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457 Ingekomen omgevingsvergunning - Lelystad, kadastraal perceelnummer 1951, sec tie 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-6-2023</text:p>
            <text:p text:style-name="common-al"/>
            <text:p text:style-name="common-al">Dossierlocatie: <text:span text:style-name="nadrukvet">Lelystad, kadastraal perceelnummer 1915, sectie H</text:span></text:p>
            <text:p text:style-name="common-al"/>
            <text:p text:style-name="common-al">Dossiernummer: 9457</text:p>
            <text:p text:style-name="common-al"/>
            <text:p text:style-name="common-al">Dossieromschrijving: aanleggen van elektriciteitskabels ( werk of werkzaamheden uitvoeren 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766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6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6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457</meta:user-defined>
    <meta:user-defined meta:name="DCTERMS.abstract">aanleggen van elektriciteitskabels ( werk of werkzaamheden uitvoeren )</meta:user-defined>
    <dc:language>nl</dc:language>
    <meta:user-defined meta:name="OVERHEIDop.locatietype/OVERHEIDop.gebiedsmarkering">Punt</meta:user-defined>
    <meta:user-defined meta:name="DC.title">9457 Ingekomen omgevingsvergunning - Lelystad, kadastraal perceelnummer 1951, sec tie H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61</meta:user-defined>
    <meta:user-defined meta:name="OVERHEIDop.GmbID/DC.identifier">gmb-2023-247661</meta:user-defined>
    <meta:user-defined meta:name="OVERHEIDop.versieInformatie"/>
  </office:meta>
</office:document-meta>
</file>