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rius 22 te Lemmer: aanvraag vergunning realiseren van een aanbouw aan de woning (OV 202202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mei-2023 is een aanvraag om een omgevingsvergunning binnengekomen voor deze locatie. Het gaat om het realiseren van een aanbouw a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765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5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5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irius 22 te Lemmer: aanvraag vergunning realiseren van een aanbouw aan de woning (OV 20220239)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656</meta:user-defined>
    <meta:user-defined meta:name="OVERHEIDop.GmbID/DC.identifier">gmb-2023-247656</meta:user-defined>
    <meta:user-defined meta:name="OVERHEIDop.versieInformatie"/>
  </office:meta>
</office:document-meta>
</file>