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Pakhuisweg 1a in De Klomp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-6-2023 </text:p>
            <text:p text:style-name="common-al">Zaaknummer 2021W2061 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76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, Pakhuisweg 1a in De Klomp, het bouwen van een bedrijfspand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53</meta:user-defined>
    <meta:user-defined meta:name="OVERHEIDop.GmbID/DC.identifier">gmb-2023-247653</meta:user-defined>
    <meta:user-defined meta:name="OVERHEIDop.versieInformatie"/>
  </office:meta>
</office:document-meta>
</file>