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Kerkhofsteeg 2 en Galamagracht het realiseren van 2 wooneenheden, het plaatsen van dakkapellen en het leggen van zonnepanelen op het bijgebouw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Kerkhofsteeg 2 en Galamagracht OV20230330 het realiseren van 2 wooneenheden, het plaatsen van dakkapellen en het leggen van zonnepanelen op het bijgebouw binnen het Rijks beschermd dorpsgezicht (datum verzending brief / besluit: 30-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64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4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4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 IJlst, Kerkhofsteeg 2 en Galamagracht het realiseren van 2 wooneenheden, het plaatsen van dakkapellen en het leggen van zonnepanelen op het bijgebouw binnen het Rijks beschermd dorpsgezicht</meta:user-defined>
    <meta:user-defined meta:name="DCTERMS.W3CDTF/DCTERMS.available">2023-06-08</meta:user-defined>
    <meta:user-defined meta:name="DCTERMS.W3CDTF/OVERHEIDop.jaargang">2023</meta:user-defined>
    <meta:user-defined meta:name="OVERHEIDop.publicationIssue">247647</meta:user-defined>
    <meta:user-defined meta:name="OVERHEIDop.GmbID/DC.identifier">gmb-2023-247647</meta:user-defined>
    <meta:user-defined meta:name="OVERHEIDop.versieInformatie"/>
  </office:meta>
</office:document-meta>
</file>