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passen van de interne inrichting van de winkel op de locatie Rijksweg A15 1 te Alblasserdam zaaknummer Z-23-4263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aanpassen van de interne inrichting van de winkel op de locatie Rijksweg A151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6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passen van de interne inrichting van de winkel op de locatie Rijksweg A15 1 te Alblasserdam zaaknummer Z-23-426353</meta:user-defined>
    <meta:user-defined meta:name="DCTERMS.W3CDTF/DCTERMS.available">2023-06-07</meta:user-defined>
    <meta:user-defined meta:name="DCTERMS.W3CDTF/OVERHEIDop.jaargang">2023</meta:user-defined>
    <meta:user-defined meta:name="OVERHEIDop.publicationIssue">247645</meta:user-defined>
    <meta:user-defined meta:name="OVERHEIDop.GmbID/DC.identifier">gmb-2023-247645</meta:user-defined>
    <meta:user-defined meta:name="OVERHEIDop.versieInformatie"/>
  </office:meta>
</office:document-meta>
</file>