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astraat 21, 6214XN Maastricht. Kennisgeving nieuwe aanvraag omgevingsvergunning, het verbouwen van kantoor naar 2 appartemen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36</text:p>
            <text:p text:style-name="common-al">
            <text:span text:style-name="nadrukvet">Bankastraat 21, 6214XN Maastricht</text:span>
          </text:p>
            <text:p text:style-name="common-al">
            <text:span text:style-name="nadrukvet">het verbouwen van kantoor naar 2 appartementen op de begane grond</text:span>
          </text:p>
            <text:p text:style-name="common-al"/>
            <text:p text:style-name="common-al">
            <text:span text:style-name="nadrukvet">Datum ontvangst aanvraag:</text:span> 4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6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ankastraat 21, 6214XN Maastricht. Kennisgeving nieuwe aanvraag omgevingsvergunning, het verbouwen van kantoor naar 2 appartementen op de begane gro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39</meta:user-defined>
    <meta:user-defined meta:name="OVERHEIDop.GmbID/DC.identifier">gmb-2023-247639</meta:user-defined>
    <meta:user-defined meta:name="OVERHEIDop.versieInformatie"/>
  </office:meta>
</office:document-meta>
</file>