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functiewijziging van de huidige Bed &amp; Breakfast naar een Boutique Hotel , Hoogtstraat 1, 3341XG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een functiewijziging van de huidige Bed &amp; Breakfast naar een Boutique Hotel  op de locatie Hoogtstraat 1, 3341XG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17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5 mei 2023. De gemeente Hendrik-Ido-Ambacht neemt daarover uiterlijk 20 jul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763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3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3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Hoogtstraat 1, 3341XG Hendrik-Ido-Ambacht</meta:user-defined>
    <dc:language>nl</dc:language>
    <meta:user-defined meta:name="OVERHEIDop.locatietype/OVERHEIDop.gebiedsmarkering">Punt</meta:user-defined>
    <meta:user-defined meta:name="DC.title">Aanvraag vergunning voor een functiewijziging van de huidige Bed &amp; Breakfast naar een Boutique Hotel , Hoogtstraat 1, 3341XG Hendrik-Ido-Ambach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38</meta:user-defined>
    <meta:user-defined meta:name="OVERHEIDop.GmbID/DC.identifier">gmb-2023-247638</meta:user-defined>
    <meta:user-defined meta:name="OVERHEIDop.versieInformatie"/>
  </office:meta>
</office:document-meta>
</file>