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beuk aan Rietgansstraat 6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30 mei 2023 Rietgansstraat 65 het kappen van een beuk 3853 AJ 11 jul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6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aanvraag voor het kappen van een beuk aan Rietgansstraat 65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37</meta:user-defined>
    <meta:user-defined meta:name="OVERHEIDop.GmbID/DC.identifier">gmb-2023-247637</meta:user-defined>
    <meta:user-defined meta:name="OVERHEIDop.versieInformatie"/>
  </office:meta>
</office:document-meta>
</file>