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et algemene bepalingen omgevingsrecht, Jakoba Mulderplaats 3 t/m 145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24 mei 2023 een aanvraag voor een omgevingsvergunning beperkte milieutoets is ontvangen voor het realiseren van een gesloten bodemenergiesysteem t.b.v. het duurzaam verwarmen en koelen van 72 appartementen. De locatie betreft <text:span text:style-name="nadrukvet">Jakoba Mulderplaats 3 t/m 145, 2628 ZV te Delft</text:span> (zaaknummer <text:span text:style-name="nadrukvet">01071036</text:spa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7634</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34</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634</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Aanvraag Wet algemene bepalingen omgevingsrecht, Jakoba Mulderplaats 3 t/m 145 te Delft</meta:user-defined>
    <meta:user-defined meta:name="DCTERMS.W3CDTF/DCTERMS.available">2023-06-07</meta:user-defined>
    <meta:user-defined meta:name="DCTERMS.W3CDTF/OVERHEIDop.jaargang">2023</meta:user-defined>
    <meta:user-defined meta:name="OVERHEIDop.publicationIssue">247634</meta:user-defined>
    <meta:user-defined meta:name="OVERHEIDop.GmbID/DC.identifier">gmb-2023-247634</meta:user-defined>
    <meta:user-defined meta:name="OVERHEIDop.versieInformatie"/>
  </office:meta>
</office:document-meta>
</file>