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(tijdelijk tijdens de Zwarte Cross) aan Vosdijk 1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(tijdelijk tijdens de Zwarte Cross) Vosdijk omgeving huisnr 15 in Vragender.</text:p>
            <text:p text:style-name="common-al">Ingekomen: 2 juni 2023</text:p>
            <text:p text:style-name="common-al">Zaaknummer: 784184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763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41845</meta:user-defined>
    <dc:language>nl</dc:language>
    <meta:user-defined meta:name="OVERHEIDop.locatietype/OVERHEIDop.gebiedsmarkering">Adres</meta:user-defined>
    <meta:user-defined meta:name="DC.title">Aanvraag vergunning voor de aanleg van een uitweg (tijdelijk tijdens de Zwarte Cross) aan Vosdijk 15 te Vragend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632</meta:user-defined>
    <meta:user-defined meta:name="OVERHEIDop.GmbID/DC.identifier">gmb-2023-247632</meta:user-defined>
    <meta:user-defined meta:name="OVERHEIDop.versieInformatie"/>
  </office:meta>
</office:document-meta>
</file>