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rloseweg 1, 5402 X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6-2023 een aanvraag omgevingsvergunning ontvangen.</text:p>
            <text:p text:style-name="common-al">Het betreft een aanvraag op locatie Meerloseweg 1, 5402 XH Uden met omschrijving "brandveilig gebruiken van Kindplein 't Centrum".</text:p>
            <text:p text:style-name="common-al">De zaak is geregistreerd onder nummer 41819-2023 en is aangevraagd voor de volgende onderdelen: Brandveilig gebruik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761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418192023</meta:user-defined>
    <meta:user-defined meta:name="DCTERMS.abstract">brandveilig gebruiken van Kindplein 't Centrum</meta:user-defined>
    <dc:language>nl</dc:language>
    <meta:user-defined meta:name="OVERHEIDop.locatietype/OVERHEIDop.gebiedsmarkering">Punt</meta:user-defined>
    <meta:user-defined meta:name="DC.title">Ingediende aanvraag omgevingsvergunning Meerloseweg 1, 5402 XH Ud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16</meta:user-defined>
    <meta:user-defined meta:name="OVERHEIDop.GmbID/DC.identifier">gmb-2023-247616</meta:user-defined>
    <meta:user-defined meta:name="OVERHEIDop.versieInformatie"/>
  </office:meta>
</office:document-meta>
</file>