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gebruiken van het pand voor personal training op de locatie Papendrechtsestraat 1   Dordrecht zaaknummer Z-23-4218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ouwen en gebruiken van het pand voor personal training op de locatie Papendrechtsestraat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61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1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1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gebruiken van het pand voor personal training op de locatie Papendrechtsestraat 1   Dordrecht zaaknummer Z-23-421809</meta:user-defined>
    <meta:user-defined meta:name="DCTERMS.W3CDTF/DCTERMS.available">2023-06-07</meta:user-defined>
    <meta:user-defined meta:name="DCTERMS.W3CDTF/OVERHEIDop.jaargang">2023</meta:user-defined>
    <meta:user-defined meta:name="OVERHEIDop.publicationIssue">247612</meta:user-defined>
    <meta:user-defined meta:name="OVERHEIDop.GmbID/DC.identifier">gmb-2023-247612</meta:user-defined>
    <meta:user-defined meta:name="OVERHEIDop.versieInformatie"/>
  </office:meta>
</office:document-meta>
</file>