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Stroekeld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3 hebben wij een aanvraag ontvangen voor het verbouwen van de kinderopvang op de locatie De Stroekeld 2 in Rijssen. De aanvraag is geregistreerd onder zaaknummer 1742-HZ_WABO-231638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4760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0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0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De Stroekeld 2 in Rijssen, het verbouwen van de kinderopvang</meta:user-defined>
    <dc:language>nl</dc:language>
    <meta:user-defined meta:name="OVERHEIDop.locatietype/OVERHEIDop.gebiedsmarkering">Adres</meta:user-defined>
    <meta:user-defined meta:name="DC.title">Kennisgeving ontvangst aanvraag omgevingsvergunning De Stroekeld 2 in Rijss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7609</meta:user-defined>
    <meta:user-defined meta:name="OVERHEIDop.GmbID/DC.identifier">gmb-2023-247609</meta:user-defined>
    <meta:user-defined meta:name="OVERHEIDop.versieInformatie"/>
  </office:meta>
</office:document-meta>
</file>