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ijerweerdsdijk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bben wij een aanvraag ontvangen voor het bouwen van een carport op de locatie Leijerweerdsdijk 1 in Rijssen. De aanvraag is geregistreerd onder zaaknummer 1742-HZ_WABO-23163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6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eijerweerdsdijk 1 in Rijssen, het bouwen van een carport</meta:user-defined>
    <dc:language>nl</dc:language>
    <meta:user-defined meta:name="OVERHEIDop.locatietype/OVERHEIDop.gebiedsmarkering">Adres</meta:user-defined>
    <meta:user-defined meta:name="DC.title">Kennisgeving ontvangst aanvraag omgevingsvergunning Leijerweerdsdijk 1 in Rij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603</meta:user-defined>
    <meta:user-defined meta:name="OVERHEIDop.GmbID/DC.identifier">gmb-2023-247603</meta:user-defined>
    <meta:user-defined meta:name="OVERHEIDop.versieInformatie"/>
  </office:meta>
</office:document-meta>
</file>