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Nieuwkoopseweg 30 en 31-3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4 juni 2021 een aanvraag is ontvangen tot het stellen van maatwerk voor het lozen van brijn in de bodem afkomstig van een osmose-installatie. De locatie betreft <text:span text:style-name="nadrukvet">Nieuwkoopseweg 30 en 31-35 te Nootdorp</text:span> (zaaknummer <text:span text:style-name="nadrukvet">0100194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6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Activiteitenbesluit milieubeheer, Nieuwkoopseweg 30 en 31-35 te Nootdor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02</meta:user-defined>
    <meta:user-defined meta:name="OVERHEIDop.GmbID/DC.identifier">gmb-2023-247602</meta:user-defined>
    <meta:user-defined meta:name="OVERHEIDop.versieInformatie"/>
  </office:meta>
</office:document-meta>
</file>