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Hooilaan 3, De Kwakel </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047915</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De Hooilaan 3 te De Kwakel twee naast elkaar gelegen parkeerplaatsen, conform de bij dit besluit behorende tekening, aan te wijzen als parkeerplaatsen bestemd voor het opladen van elektrische motorvoertuigen. Dit gebeurt door het plaatsen van bord E8c+OB504 volgens bijlage 1 van het Reglement verkeersregels en verkeerstekens 1990 (RVV 1990), </text:p>
            <text:p text:style-name="common-al">
            <text:span text:style-name="nadrukcur">Ouderkerk aan de Amstel</text:span>, <text:span text:style-name="nadrukcur">17 mei 2023</text:span></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Duo+ / Afdeling Buurt</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76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Verkeersbesluit laadpaal - Hooilaan 3, de Kw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7915</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Hooilaan 3, De Kwakel</meta:user-defined>
    <meta:user-defined meta:name="DCTERMS.W3CDTF/DCTERMS.available">2023-06-14</meta:user-defined>
    <meta:user-defined meta:name="OVERHEIDop.externeBijlage">Bijlage locatie laadpaal Hooilaan 8|exb-2023-27588</meta:user-defined>
    <meta:user-defined meta:name="DCTERMS.W3CDTF/OVERHEIDop.jaargang">2023</meta:user-defined>
    <meta:user-defined meta:name="OVERHEIDop.publicationIssue">247601</meta:user-defined>
    <meta:user-defined meta:name="OVERHEIDop.GmbID/DC.identifier">gmb-2023-247601</meta:user-defined>
    <meta:user-defined meta:name="OVERHEIDop.versieInformatie"/>
  </office:meta>
</office:document-meta>
</file>