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istraat 3 Nijmegen: plaatsen van een dakkapel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plaatsen van een dakkapel aan de achterzijde van de woning (Delistraat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1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3-2023</text:p>
            <text:p text:style-name="common-al">
            <text:span text:style-name="nadrukvet">Verlengingsbesluit verzonden: </text:span>11-05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6-2023</text:p>
            <text:p text:style-name="common-al">
            <text:span text:style-name="nadrukvet">Definitieve beschikking ter inzage gelegd: </text:span>07-06-2023</text:p>
            <text:p text:style-name="common-al">
            <text:span text:style-name="nadrukvet">Einddatum bezwaartermijn: </text:span>1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ni 2023 tot en met 17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AD8E444-90EC-4329-8E91-27066050ED1A" xlink:type="simple">http://www.nijmegen.nl/vergunningpagina/?guid=BAD8E444-90EC-4329-8E91-27066050ED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59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9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9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listraat 3 Nijmegen: plaatsen van een dakkapel aan de achterzijde van de woning - omgevingsvergunning - Vergunning verlee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99</meta:user-defined>
    <meta:user-defined meta:name="OVERHEIDop.GmbID/DC.identifier">gmb-2023-247599</meta:user-defined>
    <meta:user-defined meta:name="OVERHEIDop.versieInformatie"/>
  </office:meta>
</office:document-meta>
</file>