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4 te Ouwster-Nijega: aanvraag vergunning bouwen van een vrijstaande woning (OV 2023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ei-2023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5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14 te Ouwster-Nijega: aanvraag vergunning bouwen van een vrijstaande woning (OV 2023032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98</meta:user-defined>
    <meta:user-defined meta:name="OVERHEIDop.GmbID/DC.identifier">gmb-2023-247598</meta:user-defined>
    <meta:user-defined meta:name="OVERHEIDop.versieInformatie"/>
  </office:meta>
</office:document-meta>
</file>